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en berging  op het perceel Wildenkamp 77 in 5953 GB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is de sloopmelding ontvangen voor het verwijderen van asbesthoudende materialen uit de woning en berging  op het perceel Wildenkamp 77 in 5953 GB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en berging  op het perceel Wildenkamp 77 in 5953 GB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00</meta:user-defined>
    <meta:user-defined meta:name="OVERHEIDop.GmbID/DC.identifier">gmb-2018-21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B 72</meta:user-defined>
    <meta:user-defined meta:name="OVERHEIDop.woonplaats">Reuver</meta:user-defined>
    <meta:user-defined meta:name="OVERHEIDop.straatnaam">Wilden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71 365751</meta:user-defined>
    <meta:user-defined meta:name="OVERHEIDop.versieInformatie"/>
  </office:meta>
</office:document-meta>
</file>