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Eburonenstraat 1 6171 BG te Stein (O2018-166\SXO25547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6\SXO25547918, ingekomen op 3 oktober 2018 voor het kappen van een esdoorn gelegen aan Eburonenstraat 1 6171 B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19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buronenstraat 1 6171 BG te Stein (O2018-166\SXO25547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199</meta:user-defined>
    <meta:user-defined meta:name="OVERHEIDop.GmbID/DC.identifier">gmb-2018-21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G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20 331638</meta:user-defined>
    <meta:user-defined meta:name="OVERHEIDop.versieInformatie"/>
  </office:meta>
</office:document-meta>
</file>