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uitbreiden van de overkapping van de dierenweide op het perceel Pastoor van Haasterstraat 12 te Ursem</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een aanvraag ontvangen voor een omgevingsvergunning voor het uitbreiden van de overkapping van de dierenweide op het perceel Pastoor van Haasterstraat 12 te Ursem. De aanvraag is geregistreerd onder zaaknummer 2018-HZ-04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319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9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9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uitbreiden van de overkapping van de dierenweide op het perceel Pastoor van Haasterstraat 12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13198</meta:user-defined>
    <meta:user-defined meta:name="OVERHEIDop.GmbID/DC.identifier">gmb-2018-213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SG 1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578.1 515665</meta:user-defined>
    <meta:user-defined meta:name="OVERHEIDop.versieInformatie"/>
  </office:meta>
</office:document-meta>
</file>