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dakplaten van de loods op het perceel Past. Vranckenlaan 69 in 5953 C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is de sloopmelding ontvangen voor het verwijderen van dakplaten van de loods op het perceel Past. Vranckenlaan 69 in 5953 CN Reuver  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7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1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dakplaten van de loods op het perceel Past. Vranckenlaan 69 in 5953 C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196</meta:user-defined>
    <meta:user-defined meta:name="OVERHEIDop.GmbID/DC.identifier">gmb-2018-21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N 69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07 365925</meta:user-defined>
    <meta:user-defined meta:name="OVERHEIDop.versieInformatie"/>
  </office:meta>
</office:document-meta>
</file>