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ontheffing art. 35 Drank en Horecaweg voor de Fairtrade Markt op 17-10-2018 Raadhuisplein te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sepember 2018 akkoord gegeven voor een klein evenement een Fairtrade Markt op het Raadhuisplein en Pastoor Vranckenlaan te Reuver op 17 oktober 2018 van 13.00 tot 19.00 uur</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8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319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9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9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ontheffing art. 35 Drank en Horecaweg voor de Fairtrade Markt op 17-10-2018 Raadhuisplein te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95</meta:user-defined>
    <meta:user-defined meta:name="OVERHEIDop.GmbID/DC.identifier">gmb-2018-2131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AL 1</meta:user-defined>
    <meta:user-defined meta:name="OVERHEIDop.woonplaats">Reuver</meta:user-defined>
    <meta:user-defined meta:name="OVERHEIDop.straatnaam">Raadhuisplei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174 366282</meta:user-defined>
    <meta:user-defined meta:name="OVERHEIDop.versieInformatie"/>
  </office:meta>
</office:document-meta>
</file>