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Milieumelding, Burgemeester Fockema Andrealaan 15 te Utrecht, HZ_MM-18-29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urgemeester   Fockema Andreaelaan 15 te Utrech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Z_MM-18-290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ding   Besluit mobiel breken bouw- en sloopafval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atum   ontvangt:05-09-2018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 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19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9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9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melding, Burgemeester Fockema Andrealaan 15 te Utrecht, HZ_MM-18-290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194</meta:user-defined>
    <meta:user-defined meta:name="OVERHEIDop.GmbID/DC.identifier">gmb-2018-2131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2KA 15</meta:user-defined>
    <meta:user-defined meta:name="OVERHEIDop.woonplaats">Utrecht</meta:user-defined>
    <meta:user-defined meta:name="OVERHEIDop.straatnaam">Burgemeester Fockema Andreae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849 454776</meta:user-defined>
    <meta:user-defined meta:name="OVERHEIDop.versieInformatie"/>
  </office:meta>
</office:document-meta>
</file>