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ngen beslistermijn aanvraag omgevingsvergunning Westerterpweg 38 te Slootdorp</text:p>
      <text:section text:name="zakelijke-mededeling_id1-3-2" text:style-name="zakelijke-mededeling">
        <text:section text:name="zakelijke-mededeling-tekst_id1-3-2-1" text:style-name="zakelijke-mededeling-tekst">
          <text:section text:name="tekst_id1-3-2-1-1" text:style-name="tekst">
            <text:p text:style-name="common-al">Omschrijving:  Vergroten woning</text:p>
            <text:p text:style-name="common-al">Locatie: Westerterpweg 38, 1774 NL Slootdorp </text:p>
            <text:p text:style-name="common-al">Kenmerk: Z-209039</text:p>
            <text:p text:style-name="common-al">Datum verlenging t/m: 8 november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ngen beslistermijn aanvraag omgevingsvergunning Westerterpweg 38 te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91</meta:user-defined>
    <meta:user-defined meta:name="OVERHEIDop.GmbID/DC.identifier">gmb-2018-213191</meta:user-defined>
    <meta:user-defined meta:name="OVERHEID.TaxonomieBeleidsagenda/OVERHEID.category">Ruimte en infrastructuur | Organisatie en beleid</meta:user-defined>
    <meta:user-defined meta:name="OVERHEIDop.referentienummer">Z-209039</meta:user-defined>
    <meta:user-defined meta:name="DCTERMS.abstract">Vergro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L 38</meta:user-defined>
    <meta:user-defined meta:name="OVERHEIDop.woonplaats">Slootdorp</meta:user-defined>
    <meta:user-defined meta:name="OVERHEIDop.straatnaam">Westerterp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554 539816</meta:user-defined>
    <meta:user-defined meta:name="OVERHEIDop.versieInformatie"/>
  </office:meta>
</office:document-meta>
</file>