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wijzigen van de voorgevel op het perceel Handelskade 7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18 heeft de gemeente een aanvraag ontvangen voor een omgevingsvergunning voor het wijzigen van de voorgevel op het perceel Handelskade 7 te Obdam. De aanvraag is geregistreerd onder zaaknummer 2018-HZ-049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190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0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wijzigen van de voorgevel op het perceel Handelskade 7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13190</meta:user-defined>
    <meta:user-defined meta:name="OVERHEIDop.GmbID/DC.identifier">gmb-2018-213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S 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474 521240</meta:user-defined>
    <meta:user-defined meta:name="OVERHEIDop.versieInformatie"/>
  </office:meta>
</office:document-meta>
</file>