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twee essen op het perceel Henri Dunantstraat 5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oktober 2018 heeft het college van burgemeester en wethouders van de gemeente Dalfsen een aanvraag ontvangen voor het kappen van twee essen op het perceel Henri Dunantstraat 54 in Dalfsen. De aanvraag is geregistreerd onder zaaknummer Z/18/59111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18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8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twee essen op het perceel Henri Dunantstraat 54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89</meta:user-defined>
    <meta:user-defined meta:name="OVERHEIDop.GmbID/DC.identifier">gmb-2018-21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HS 5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526 503304</meta:user-defined>
    <meta:user-defined meta:name="OVERHEIDop.versieInformatie"/>
  </office:meta>
</office:document-meta>
</file>