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kappen van de houtopstand op het perceel Vossenberg 11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september 2018 is de aanvraag voor omgevingsvergunning ontvangen voor het kappen van de houtopstand op het perceel Vossenberg 11 in 5954 BT Bee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8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318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8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8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kappen van de houtopstand op het perceel Vossenberg 1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188</meta:user-defined>
    <meta:user-defined meta:name="OVERHEIDop.GmbID/DC.identifier">gmb-2018-213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T 11</meta:user-defined>
    <meta:user-defined meta:name="OVERHEIDop.woonplaats">Beesel</meta:user-defined>
    <meta:user-defined meta:name="OVERHEIDop.straatnaam">Vossenber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12 364080</meta:user-defined>
    <meta:user-defined meta:name="OVERHEIDop.versieInformatie"/>
  </office:meta>
</office:document-meta>
</file>