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aanbrengen van een reclame-uiting op het pand Stationstraat 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september 2018 is de aanvraag omgevingsvergunning ontvangen voor het aanbrengen van een reclame-uiting op het pand Stationstraat 7 in 5953 GX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8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18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aanbrengen van een reclame-uiting op het pand Stationstraat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184</meta:user-defined>
    <meta:user-defined meta:name="OVERHEIDop.GmbID/DC.identifier">gmb-2018-21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X 7</meta:user-defined>
    <meta:user-defined meta:name="OVERHEIDop.woonplaats">Reuver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7 366239</meta:user-defined>
    <meta:user-defined meta:name="OVERHEIDop.versieInformatie"/>
  </office:meta>
</office:document-meta>
</file>