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 verlengen beslistermijn aanvraag omgevingsvergunning Industrieweg tussen nummer 49 en 57 te Middenmeer</text:p>
      <text:section text:name="zakelijke-mededeling_id1-3-2" text:style-name="zakelijke-mededeling">
        <text:section text:name="zakelijke-mededeling-tekst_id1-3-2-1" text:style-name="zakelijke-mededeling-tekst">
          <text:section text:name="tekst_id1-3-2-1-1" text:style-name="tekst">
            <text:p text:style-name="common-al">Omschrijving: Bouwen nieuw bedrijfspand</text:p>
            <text:p text:style-name="common-al">Locatie: Industrieweg tussen nummer 49 en 57, 1775 PW Middenmeer </text:p>
            <text:p text:style-name="common-al">Kenmerk: Z-208814</text:p>
            <text:p text:style-name="common-al">Datum verlenging t/m: 6 november 2018 </text:p>
            <text:p text:style-name="common-al"/>
            <text:p text:style-name="common-al">Besluit</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18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8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8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0 - verlengen beslistermijn aanvraag omgevingsvergunning Industrieweg tussen nummer 49 en 57 te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182</meta:user-defined>
    <meta:user-defined meta:name="OVERHEIDop.GmbID/DC.identifier">gmb-2018-213182</meta:user-defined>
    <meta:user-defined meta:name="OVERHEID.TaxonomieBeleidsagenda/OVERHEID.category">Ruimte en infrastructuur | Organisatie en beleid</meta:user-defined>
    <meta:user-defined meta:name="OVERHEIDop.referentienummer">Z-208814</meta:user-defined>
    <meta:user-defined meta:name="DCTERMS.abstract">Bouwen nieuw bedrijfspan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W 49</meta:user-defined>
    <meta:user-defined meta:name="OVERHEIDop.woonplaats">Middenmeer</meta:user-defined>
    <meta:user-defined meta:name="OVERHEIDop.straatnaam">Industri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597 536904</meta:user-defined>
    <meta:user-defined meta:name="OVERHEIDop.versieInformatie"/>
  </office:meta>
</office:document-meta>
</file>