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brandveilig in gebruik nemen van het bouwwerk Kapellerweg 15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5 september 2018 is de aanvraag voor omgevingsvergunning ontvangen voor het brandveilig in gebruik nemen van het bouwwerk Kapellerlaan 15 in 5953 BZ Reuver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5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1318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8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8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brandveilig in gebruik nemen van het bouwwerk Kapellerweg 15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181</meta:user-defined>
    <meta:user-defined meta:name="OVERHEIDop.GmbID/DC.identifier">gmb-2018-213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Z 15</meta:user-defined>
    <meta:user-defined meta:name="OVERHEIDop.woonplaats">Reuver</meta:user-defined>
    <meta:user-defined meta:name="OVERHEIDop.straatnaam">Kapeller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55 366562</meta:user-defined>
    <meta:user-defined meta:name="OVERHEIDop.versieInformatie"/>
  </office:meta>
</office:document-meta>
</file>