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een Bed &amp; Breakfast op het perceel Julianaweg 6 (Loge)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8 heeft de gemeente een aanvraag ontvangen voor een omgevingsvergunning voor het vestigen van een Bed &amp; Breakfast op het perceel Julianaweg 6 (Loge) te Hensbroek. De aanvraag is geregistreerd onder zaaknummer 2018-HZ-04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318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8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8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stigen van een Bed &amp; Breakfast op het perceel Julianaweg 6 (Loge)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13180</meta:user-defined>
    <meta:user-defined meta:name="OVERHEIDop.GmbID/DC.identifier">gmb-2018-21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P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736.86 519537.02</meta:user-defined>
    <meta:user-defined meta:name="OVERHEIDop.versieInformatie"/>
  </office:meta>
</office:document-meta>
</file>