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Besluit lozen buiten inrichtingen (Plein 4,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Plein 4, Blitterswijck</text:span> – het aanleggen van een gesloten bodemenergie systeem (OLB-2018-15)</text:p>
            <text:p text:style-name="last-al">U kunt de desbetreffende stukken van 12 oktober 2018 t/m 26 oktober 2018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  <text:p><text:span text:style-name="functie">Ingrid Starman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317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7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7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Besluit lozen buiten inrichtingen (Plein 4,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3179</meta:user-defined>
    <meta:user-defined meta:name="OVERHEIDop.GmbID/DC.identifier">gmb-2018-213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T 4</meta:user-defined>
    <meta:user-defined meta:name="OVERHEIDop.woonplaats">Blitterswijck</meta:user-defined>
    <meta:user-defined meta:name="OVERHEIDop.straatnaam">Plei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5109 393884</meta:user-defined>
    <meta:user-defined meta:name="OVERHEIDop.versieInformatie"/>
  </office:meta>
</office:document-meta>
</file>