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Aanvraag omgevingsvergunning voor het realiseren van een opbouw met franse kap op de woning Rijksweg 111 in Reuv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26 september 2018 is de aanvraag omgevingsvergunning ontvangen voor het realiseren van een opbouw met franse kap op de woning Rijksweg 111 IN 5953 AD Reuver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</text:span>
            <text:span text:style-name="datum">26 september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13178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178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178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Aanvraag omgevingsvergunning voor het realiseren van een opbouw met franse kap op de woning Rijksweg 111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3178</meta:user-defined>
    <meta:user-defined meta:name="OVERHEIDop.GmbID/DC.identifier">gmb-2018-2131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AD 111</meta:user-defined>
    <meta:user-defined meta:name="OVERHEIDop.woonplaats">Reuver</meta:user-defined>
    <meta:user-defined meta:name="OVERHEIDop.straatnaam">Rijksweg</meta:user-defined>
    <meta:user-defined meta:name="OVERHEIDgvop.Informatietype/DC.type">Beschikkingen | aanvraa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3503 366965</meta:user-defined>
    <meta:user-defined meta:name="OVERHEIDop.versieInformatie"/>
  </office:meta>
</office:document-meta>
</file>