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0 - verlengen beslistermijn aanvraag omgevingsvergunning Leijerdijk 3 te Nieuwe Niedorp</text:p>
      <text:section text:name="zakelijke-mededeling_id1-3-2" text:style-name="zakelijke-mededeling">
        <text:section text:name="zakelijke-mededeling-tekst_id1-3-2-1" text:style-name="zakelijke-mededeling-tekst">
          <text:section text:name="tekst_id1-3-2-1-1" text:style-name="tekst">
            <text:p text:style-name="common-al">Omschrijving: Nieuwbouw trekkershutten en sanitairgebouw en aanleg                                                                               visvijver</text:p>
            <text:p text:style-name="common-al">Locatie: Leijerdijk 3, 1733 JA Nieuwe Niedorp </text:p>
            <text:p text:style-name="common-al">Kenmerk: Z-197983</text:p>
            <text:p text:style-name="common-al">Datum verlenging t/m: 5 november 2018 </text:p>
            <text:p text:style-name="common-al"/>
            <text:p text:style-name="common-al">Besluit</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3177</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177</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177</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0 - verlengen beslistermijn aanvraag omgevingsvergunning Leijerdijk 3 te Nieuwe Nie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177</meta:user-defined>
    <meta:user-defined meta:name="OVERHEIDop.GmbID/DC.identifier">gmb-2018-213177</meta:user-defined>
    <meta:user-defined meta:name="OVERHEID.TaxonomieBeleidsagenda/OVERHEID.category">Ruimte en infrastructuur | Organisatie en beleid</meta:user-defined>
    <meta:user-defined meta:name="OVERHEIDop.referentienummer">Z-208747</meta:user-defined>
    <meta:user-defined meta:name="DCTERMS.abstract">Nieuwbouw trekkershutten en sanitairgebouw en aanleg visvijver </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JA 3</meta:user-defined>
    <meta:user-defined meta:name="OVERHEIDop.woonplaats">Nieuwe Niedorp</meta:user-defined>
    <meta:user-defined meta:name="OVERHEIDop.straatnaam">Leijerdijk</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0785 527135</meta:user-defined>
    <meta:user-defined meta:name="OVERHEIDop.versieInformatie"/>
  </office:meta>
</office:document-meta>
</file>