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Besluit lozen buiten inrichtingen (Overloonseweg 16A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16A, Venray</text:span> – het realiseren van een gesloten bronsysteem (OLB-2018-11)</text:p>
            <text:p text:style-name="last-al">U kunt de desbetreffende stukken van 12 oktober 2018 t/m 26 oktober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functie">Ingrid Starma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17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7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7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Besluit lozen buiten inrichtingen (Overloonseweg 16A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176</meta:user-defined>
    <meta:user-defined meta:name="OVERHEIDop.GmbID/DC.identifier">gmb-2018-213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V 16a</meta:user-defined>
    <meta:user-defined meta:name="OVERHEIDop.woonplaats">Venray</meta:user-defined>
    <meta:user-defined meta:name="OVERHEIDop.straatnaam">Overloon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45 394285</meta:user-defined>
    <meta:user-defined meta:name="OVERHEIDop.versieInformatie"/>
  </office:meta>
</office:document-meta>
</file>