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2-4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18 een aanvraag voor een omgevingsvergunning ontvangen. Dit betreft het transformeren van een school tot woningen en het bouwen van 3 nieuwe woningen ter plaatse van de Kanaalweg 2-4 in Waddinxveen. De aanvraag is geregistreerd onder kenmerk 20182442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17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7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7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aalweg 2-4 te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70</meta:user-defined>
    <meta:user-defined meta:name="OVERHEIDop.GmbID/DC.identifier">gmb-2018-21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K 2</meta:user-defined>
    <meta:user-defined meta:name="OVERHEID.PostcodeHuisnummer/OVERHEIDop.postcodeHuisnummer">2741JK 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985.68 449370.87</meta:user-defined>
    <meta:user-defined meta:name="OVERHEID.EPSG28992/DC.spatial">104954.36 449361.15</meta:user-defined>
    <meta:user-defined meta:name="OVERHEIDop.versieInformatie"/>
  </office:meta>
</office:document-meta>
</file>