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Edelhof 3, 2134 CW, plaatsen van een dakopbouw, verzenddatum 03-10-2018, zaaknummer 2754357, olonummer 3804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6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Edelhof 3, 2134 CW, plaatsen van een dakopbouw, verzenddatum 03-10-2018, zaaknummer 2754357, olonummer 38045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67</meta:user-defined>
    <meta:user-defined meta:name="OVERHEIDop.GmbID/DC.identifier">gmb-2018-213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W 3</meta:user-defined>
    <meta:user-defined meta:name="OVERHEIDop.woonplaats">Hoofddorp</meta:user-defined>
    <meta:user-defined meta:name="OVERHEIDop.straatnaam">Edelho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83 479839</meta:user-defined>
    <meta:user-defined meta:name="OVERHEIDop.versieInformatie"/>
  </office:meta>
</office:document-meta>
</file>