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Diemermeerstraat 13, 2131 DR, plaatsen van een nokverhoging op de 3e verdieping, verzenddatum 04-10-2018, zaaknummer 2777671, olonummer 3851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16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6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6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Diemermeerstraat 13, 2131 DR, plaatsen van een nokverhoging op de 3e verdieping, verzenddatum 04-10-2018, zaaknummer 2777671, olonummer 38512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166</meta:user-defined>
    <meta:user-defined meta:name="OVERHEIDop.GmbID/DC.identifier">gmb-2018-213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DR 13</meta:user-defined>
    <meta:user-defined meta:name="OVERHEIDop.woonplaats">Hoofddorp</meta:user-defined>
    <meta:user-defined meta:name="OVERHEIDop.straatnaam">Diemerme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76 480683</meta:user-defined>
    <meta:user-defined meta:name="OVERHEIDop.versieInformatie"/>
  </office:meta>
</office:document-meta>
</file>