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Rijsenhout, Leimuiderdijk 33, 1435 CR, plaatsen van een erker, vervangen van kozijnen en het aanbrengen van gevelisolatie, verzenddatum 04-10-2018, zaaknummer 2714064, olonummer 37053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3165</text:span><text:line-break/><text:date style:data-style-name="dag" text:fixed="true" text:date-value="2018-10-08"/><text:line-break/><text:date style:data-style-name="jaar" text:fixed="true" text:date-value="2018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165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165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Rijsenhout, Leimuiderdijk 33, 1435 CR, plaatsen van een erker, vervangen van kozijnen en het aanbrengen van gevelisolatie, verzenddatum 04-10-2018, zaaknummer 2714064, olonummer 370535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8</meta:user-defined>
    <meta:user-defined meta:name="OVERHEIDop.publicationIssue">213165</meta:user-defined>
    <meta:user-defined meta:name="OVERHEIDop.GmbID/DC.identifier">gmb-2018-2131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435CR 33</meta:user-defined>
    <meta:user-defined meta:name="OVERHEIDop.woonplaats">Rijsenhout</meta:user-defined>
    <meta:user-defined meta:name="OVERHEIDop.straatnaam">Leimuiderdijk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8938 474392</meta:user-defined>
    <meta:user-defined meta:name="OVERHEIDop.versieInformatie"/>
  </office:meta>
</office:document-meta>
</file>