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kavel HLM03 AL 2484, plaatsen van een bouwbord op een stalen frame, 03-10-2018, zaaknummer 2823494, olonummer 3949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164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6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6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ozenburg, kavel HLM03 AL 2484, plaatsen van een bouwbord op een stalen frame, 03-10-2018, zaaknummer 2823494, olonummer 39494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164</meta:user-defined>
    <meta:user-defined meta:name="OVERHEIDop.GmbID/DC.identifier">gmb-2018-2131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P 7</meta:user-defined>
    <meta:user-defined meta:name="OVERHEIDop.woonplaats">Rozenburg</meta:user-defined>
    <meta:user-defined meta:name="OVERHEIDop.straatnaam">Changi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857 476809</meta:user-defined>
    <meta:user-defined meta:name="OVERHEIDop.versieInformatie"/>
  </office:meta>
</office:document-meta>
</file>