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olheksbos 75, 2134 GH, plaatsen van een opbouw op de bestaande garage, 03-10-2018, zaaknummer 2822818, olonummer 3948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16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6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Tolheksbos 75, 2134 GH, plaatsen van een opbouw op de bestaande garage, 03-10-2018, zaaknummer 2822818, olonummer 39485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163</meta:user-defined>
    <meta:user-defined meta:name="OVERHEIDop.GmbID/DC.identifier">gmb-2018-213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GH 75</meta:user-defined>
    <meta:user-defined meta:name="OVERHEIDop.woonplaats">Hoofddorp</meta:user-defined>
    <meta:user-defined meta:name="OVERHEIDop.straatnaam">Tolheks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40 481207</meta:user-defined>
    <meta:user-defined meta:name="OVERHEIDop.versieInformatie"/>
  </office:meta>
</office:document-meta>
</file>