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867, 2131 MB, legaliseren van 3 containers op het terrein, 26-09-20189, zaaknummer 2822457, olonummer 3913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16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oofdweg 867, 2131 MB, legaliseren van 3 containers op het terrein, 26-09-20189, zaaknummer 2822457, olonummer 39133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162</meta:user-defined>
    <meta:user-defined meta:name="OVERHEIDop.GmbID/DC.identifier">gmb-2018-213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B 867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75 478307</meta:user-defined>
    <meta:user-defined meta:name="OVERHEIDop.versieInformatie"/>
  </office:meta>
</office:document-meta>
</file>