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7a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tijdelijke woning ten behoeve van de aan- en verbouw van de bestaande woning</text:p>
            <text:p text:style-name="common-al">Datum ontvangst: 25 januari 2018</text:p>
            <text:p text:style-name="last-al">Dossiernummer: Nr.1800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1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7a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316</meta:user-defined>
    <meta:user-defined meta:name="OVERHEIDop.GmbID/DC.identifier">gmb-2018-21316</meta:user-defined>
    <meta:user-defined meta:name="OVERHEID.TaxonomieBeleidsagenda/OVERHEID.category">Ruimte en infrastructuur | Organisatie en beleid</meta:user-defined>
    <meta:user-defined meta:name="OVERHEIDop.referentienummer">18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A 7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68 467316</meta:user-defined>
    <meta:user-defined meta:name="OVERHEIDop.versieInformatie"/>
  </office:meta>
</office:document-meta>
</file>