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29</text:span>
            <text:span text:style-name="nadrukvet">, 6603LN</text:span>
            <text:span text:style-name="nadrukvet"> Wijchen</text:span>, <text:span text:style-name="nadrukvet">het </text:span><text:span text:style-name="nadrukvet">tijdelijk afwijken van </text:span><text:span text:style-name="nadrukvet">een </text:span><text:span text:style-name="nadrukvet">bestemmingpslan</text:span><text:span text:style-name="nadrukvet"> ivm</text:span><text:span text:style-name="nadrukvet"> met </text:span><text:span text:style-name="nadrukvet">gebruik </text:span><text:span text:style-name="nadrukvet">van het </text:span><text:span text:style-name="nadrukvet">terrein voor </text:span><text:span text:style-name="nadrukvet">een </text:span><text:span text:style-name="nadrukvet">sportevenement</text:span>, <text:span text:style-name="nadrukvet">verleend en verzonden op 1 oktober 2018.</text:span></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15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5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5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56</meta:user-defined>
    <meta:user-defined meta:name="OVERHEIDop.GmbID/DC.identifier">gmb-2018-2131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