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snipstraat 5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atersnipstraat 54</text:span>
            <text:span text:style-name="nadrukvet">, 6601EH</text:span>
            <text:span text:style-name="nadrukvet"> Wijchen</text:span>, <text:span text:style-name="nadrukvet">het </text:span><text:span text:style-name="nadrukvet">kappen van een boom</text:span>, <text:span text:style-name="nadrukvet">verleend en verzonden op</text:span><text:span text:style-name="nadrukvet">3</text:span><text:span text:style-name="nadrukvet"> oktober</text:span><text:span text:style-name="nadrukvet">2018</text:span>.</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315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5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5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snipstraat 5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153</meta:user-defined>
    <meta:user-defined meta:name="OVERHEIDop.GmbID/DC.identifier">gmb-2018-2131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EH 54</meta:user-defined>
    <meta:user-defined meta:name="OVERHEIDop.woonplaats">Wijchen</meta:user-defined>
    <meta:user-defined meta:name="OVERHEIDop.straatnaam">Watersnip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973 425206</meta:user-defined>
    <meta:user-defined meta:name="OVERHEIDop.versieInformatie"/>
  </office:meta>
</office:document-meta>
</file>