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sestraat 20B,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text:span>
            <text:span text:style-name="nadrukvet"> 20B</text:span>
            <text:span text:style-name="nadrukvet">, 6613AS</text:span>
            <text:span text:style-name="nadrukvet"> Balgoij</text:span>, <text:span text:style-name="nadrukvet">het </text:span><text:span text:style-name="nadrukvet">bouwen van</text:span><text:span text:style-name="nadrukvet"> een</text:span><text:span text:style-name="nadrukvet"> woonhuis</text:span>, <text:span text:style-name="nadrukvet">verleend en verzonden op 1 oktober 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sestraat 20B,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52</meta:user-defined>
    <meta:user-defined meta:name="OVERHEIDop.GmbID/DC.identifier">gmb-2018-213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20b</meta:user-defined>
    <meta:user-defined meta:name="OVERHEIDop.woonplaats">Balgoij</meta:user-defined>
    <meta:user-defined meta:name="OVERHEIDop.straatnaam">Ein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46 420879</meta:user-defined>
    <meta:user-defined meta:name="OVERHEIDop.versieInformatie"/>
  </office:meta>
</office:document-meta>
</file>