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Auditcommissie en benoeming leden van de Audit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</text:p>
            <text:p text:style-name="al"> 18int01623</text:p>
            <text:p text:style-name="al"/>
            <text:p text:style-name="al">de raad van de gemeente Borne;</text:p>
            <text:p text:style-name="al"/>
            <text:p text:style-name="al">gelezen het voorstel van de griffier van 15-5-2018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4, lid 1 van de verordening als volgt te wijzigen:</text:p>
                <text:p text:style-name="al">De auditcommissie bestaat uit vijf leden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Te benoemen als lid van de Auditcommissie gemeente Borne:</text:p>
                <text:p text:style-name="al">de heer E.W.J. Janssen, heer A. Lammers, de heer B.H. Slotman en de heer R.P. Tip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7-5-2018.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315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Auditcommissie en benoeming leden van de Audit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150</meta:user-defined>
    <meta:user-defined meta:name="OVERHEIDop.GmbID/DC.identifier">gmb-2018-21315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orne</meta:user-defined>
    <meta:user-defined meta:name="DC.source">art. 213 Gemeentewet;1.0:v:BWBR0005416&amp;artikel=213</meta:user-defined>
    <meta:user-defined meta:name="OVERHEIDop.referentienummer">18int01623</meta:user-defined>
    <meta:user-defined meta:name="DCTERMS.alternative">Verordening Auditcommissie gemeente Borne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ne</meta:user-defined>
    <dc:language>nl</dc:language>
    <meta:user-defined meta:name="xs:date/OVERHEIDop.startdatum">2018-10-12</meta:user-defined>
    <meta:user-defined meta:name="OVERHEIDgvop.Informatietype/DC.type">Verordeningen</meta:user-defined>
    <meta:user-defined meta:name="OVERHEID.Gemeente/OVERHEID.authority">Borne</meta:user-defined>
    <meta:user-defined meta:name="OVERHEID.Gemeente/DCTERMS.publisher">Borne</meta:user-defined>
    <meta:user-defined meta:name="OVERHEIDop.betreftRegeling">CVDR444374_2</meta:user-defined>
    <meta:user-defined meta:name="OVERHEIDop.versieInformatie"/>
  </office:meta>
</office:document-meta>
</file>