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1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18 een aanvraag voor een omgevingsvergunning ontvangen. Dit betreft het uitvoeren van herstelwerkzaamheden ter plaatse van de Lange Groenendaal 100 in Gouda. De aanvraag is geregistreerd onder kenmerk 201824205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14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Groenendaal 1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147</meta:user-defined>
    <meta:user-defined meta:name="OVERHEIDop.GmbID/DC.identifier">gmb-2018-21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V 10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33.55 447121.76</meta:user-defined>
    <meta:user-defined meta:name="OVERHEIDop.versieInformatie"/>
  </office:meta>
</office:document-meta>
</file>