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St. Jorisplein 11, 4205 J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St. Jorisplein 11, </text:span>
            <text:span text:style-name="nadrukvet">4205 JA</text:span> (ingekomen 27/9 '18) </text:p>
            <text:p text:style-name="common-al">Aanwezigheidsvergunning 2 speelautomaten 2019, Café / Bar Thomas, St. Jorisplein 1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last-al">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13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St. Jorisplein 11, 4205 J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38</meta:user-defined>
    <meta:user-defined meta:name="OVERHEIDop.GmbID/DC.identifier">gmb-2018-213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JA 11</meta:user-defined>
    <meta:user-defined meta:name="OVERHEIDop.woonplaats">Gorinchem</meta:user-defined>
    <meta:user-defined meta:name="OVERHEIDop.straatnaam">St. Joris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756 427946</meta:user-defined>
    <meta:user-defined meta:name="OVERHEIDop.versieInformatie"/>
  </office:meta>
</office:document-meta>
</file>