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int Maarten optocht op 10 november 2018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4 oktober 2018 is een evenementenvergunning aangevraagd voor Sint Maarten optocht op 10 november 2018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okto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12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2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2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int Maarten optocht op 10 november 2018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3128</meta:user-defined>
    <meta:user-defined meta:name="OVERHEIDop.GmbID/DC.identifier">gmb-2018-2131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</meta:user-defined>
    <meta:user-defined meta:name="OVERHEIDop.woonplaats">Warnsveld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63 461880</meta:user-defined>
    <meta:user-defined meta:name="OVERHEIDop.versieInformatie"/>
  </office:meta>
</office:document-meta>
</file>