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75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</text:p>
            <text:p text:style-name="common-al">Datum ontvangst: 23 januari 2018</text:p>
            <text:p text:style-name="last-al">Dossiernummer 18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3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75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312</meta:user-defined>
    <meta:user-defined meta:name="OVERHEIDop.GmbID/DC.identifier">gmb-2018-21312</meta:user-defined>
    <meta:user-defined meta:name="OVERHEID.TaxonomieBeleidsagenda/OVERHEID.category">Ruimte en infrastructuur | Organisatie en beleid</meta:user-defined>
    <meta:user-defined meta:name="OVERHEIDop.referentienummer">18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