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aerdijk 126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126 A Oisterwijk</text:span>, het verbouwen van een woonhuis. Dossiernummer 2018-0608, ingediend op 28-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Baerdijk 126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19</meta:user-defined>
    <meta:user-defined meta:name="OVERHEIDop.GmbID/DC.identifier">gmb-2018-21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26a</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74 398119</meta:user-defined>
    <meta:user-defined meta:name="OVERHEIDop.versieInformatie"/>
  </office:meta>
</office:document-meta>
</file>