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containerruimte, Dorpsstraa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1 Oisterwijk</text:span>, het plaatsen van een containerruimte. Dossiernummer 2018-0609, ingediend op 28-09-2018 (Activiteit; Bouwen,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1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1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containerruimte, Dorpsstraat 1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17</meta:user-defined>
    <meta:user-defined meta:name="OVERHEIDop.GmbID/DC.identifier">gmb-2018-21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H 11</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92 399067</meta:user-defined>
    <meta:user-defined meta:name="OVERHEIDop.versieInformatie"/>
  </office:meta>
</office:document-meta>
</file>