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erdecroonstraat 3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Zwaerdecroonstraat 36 B, 3021WV, het realiseren van een dakterras (aanvraagdatum 24-09-2018, dossiernummer OMV.18.09.00400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1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erdecroonstraat 3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14</meta:user-defined>
    <meta:user-defined meta:name="OVERHEIDop.GmbID/DC.identifier">gmb-2018-21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WV 36a</meta:user-defined>
    <meta:user-defined meta:name="OVERHEIDop.woonplaats">Rotterdam</meta:user-defined>
    <meta:user-defined meta:name="OVERHEIDop.straatnaam">Zwaerdecroo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27 436430</meta:user-defined>
    <meta:user-defined meta:name="OVERHEIDop.versieInformatie"/>
  </office:meta>
</office:document-meta>
</file>