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gemeentelijk monument, De Lind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0 Oisterwijk</text:span>, het verbouwen van een gemeentelijk monument. Dossiernummer 2018-0610, ingediend op 28-09-2018 (Activiteit; Bouwen, Monument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11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1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1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gemeentelijk monument, De Lind 4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13</meta:user-defined>
    <meta:user-defined meta:name="OVERHEIDop.GmbID/DC.identifier">gmb-2018-213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0</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00 399122</meta:user-defined>
    <meta:user-defined meta:name="OVERHEIDop.versieInformatie"/>
  </office:meta>
</office:document-meta>
</file>