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ijdelijke installatie, Almystraat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text:span>, het plaatsen van een tijdelijke installatie. Dossiernummer 2018-0615, ingediend op 02-10-2018 (Activiteit; Bouwen, Monument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1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1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ijdelijke installatie, Almystraat 1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3109</meta:user-defined>
    <meta:user-defined meta:name="OVERHEIDop.GmbID/DC.identifier">gmb-2018-2131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137 399111</meta:user-defined>
    <meta:user-defined meta:name="OVERHEIDop.versieInformatie"/>
  </office:meta>
</office:document-meta>
</file>