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erging en overdekte fietsenstalling, Le Sage Ten Broek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e Sage Ten Broekstraat 2 Oisterwijk</text:span>, het plaatsen van een berging en overdekte fietsenstalling. Dossiernummer 2018-0486, verzonden aan aanvrager op 3-10-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10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0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0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berging en overdekte fietsenstalling, Le Sage Ten Broekstraat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06</meta:user-defined>
    <meta:user-defined meta:name="OVERHEIDop.GmbID/DC.identifier">gmb-2018-21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T 2</meta:user-defined>
    <meta:user-defined meta:name="OVERHEIDop.woonplaats">Oisterwijk</meta:user-defined>
    <meta:user-defined meta:name="OVERHEIDop.straatnaam">Le Sage ten Broe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67 398471</meta:user-defined>
    <meta:user-defined meta:name="OVERHEIDop.versieInformatie"/>
  </office:meta>
</office:document-meta>
</file>