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Wim van Baaststraat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m van Baaststraat 1 Oisterwijk</text:span>, het bouwen van een woonhuis. Dossiernummer 2018-0472, verzonden aan aanvrager op 3-10-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10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0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0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onhuis, Wim van Baaststraat 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103</meta:user-defined>
    <meta:user-defined meta:name="OVERHEIDop.GmbID/DC.identifier">gmb-2018-213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CR 13</meta:user-defined>
    <meta:user-defined meta:name="OVERHEIDop.woonplaats">Oisterwijk</meta:user-defined>
    <meta:user-defined meta:name="OVERHEIDop.straatnaam">Wim van Baast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781 398891</meta:user-defined>
    <meta:user-defined meta:name="OVERHEIDop.versieInformatie"/>
  </office:meta>
</office:document-meta>
</file>