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illa, Hondsbergselaan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ndsbergselaan 10 Oisterwijk</text:span>, het bouwen van een villa. Dossiernummer 2018-0414, ingediend op 29-06-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villa, Hondsbergselaan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02</meta:user-defined>
    <meta:user-defined meta:name="OVERHEIDop.GmbID/DC.identifier">gmb-2018-21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10</meta:user-defined>
    <meta:user-defined meta:name="OVERHEIDop.woonplaats">Oisterwijk</meta:user-defined>
    <meta:user-defined meta:name="OVERHEIDop.straatnaam">Hondsbergs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01 397563</meta:user-defined>
    <meta:user-defined meta:name="OVERHEIDop.versieInformatie"/>
  </office:meta>
</office:document-meta>
</file>