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vergunning door Snoek&amp;Snoek inzake het houden van een Pasta/wijn bar, Achter de Kerk 4, 4201 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 hebben ontvangen:</text:p>
            <text:p text:style-name="common-al"/>
            <text:p text:style-name="common-al">
            <text:span text:style-name="nadrukvet">Achter de Kerk 4, 4201 EG</text:span> (ingekomen 2/10 '18) </text:p>
            <text:p text:style-name="common-al">Drank- en horecavergunning door Snoek&amp;Snoek inzake het houden van een Pasta/wijn bar op locatie Achter de Kerk 4 te Gorinchem.</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10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0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0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vergunning door Snoek&amp;Snoek inzake het houden van een Pasta/wijn bar, Achter de Kerk 4, 4201 E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100</meta:user-defined>
    <meta:user-defined meta:name="OVERHEIDop.GmbID/DC.identifier">gmb-2018-213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G 4</meta:user-defined>
    <meta:user-defined meta:name="OVERHEIDop.woonplaats">Gorinchem</meta:user-defined>
    <meta:user-defined meta:name="OVERHEIDop.straatnaam">Achter de ker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59 426892</meta:user-defined>
    <meta:user-defined meta:name="OVERHEIDop.versieInformatie"/>
  </office:meta>
</office:document-meta>
</file>