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drank- en horecavergunning aan Voetbalvereniging S.V. Audacia voor het uitoefenen van het horecabedrijf in de inrichting gevestigd in de kantine aan de Molenstraat 4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Voetbalvereniging S.V. Audacia voor het uitoefenen van het horecabedrijf in de inrichting gevestigd in de kantine aan de Molenstraat 4 in Moergestel. Verzonden aan aanvrager op 04-10-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309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9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9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aan Voetbalvereniging S.V. Audacia voor het uitoefenen van het horecabedrijf in de inrichting gevestigd in de kantine aan de Molenstraat 4 in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097</meta:user-defined>
    <meta:user-defined meta:name="OVERHEIDop.GmbID/DC.identifier">gmb-2018-213097</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H 4</meta:user-defined>
    <meta:user-defined meta:name="OVERHEIDop.woonplaats">Moergestel</meta:user-defined>
    <meta:user-defined meta:name="OVERHEIDop.straatnaam">Mole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588 395986</meta:user-defined>
    <meta:user-defined meta:name="OVERHEIDop.versieInformatie"/>
  </office:meta>
</office:document-meta>
</file>