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Stichting Herdenking Oorlog en Bevrijding voor het organiseren van de herdenking van de Bevrijdingsdag bij het monument van Generaal C.M. Barber op 28 oktober 2018  in Moergestel</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Stichting Herdenking Oorlog en Bevrijding voor het organiseren van de herdenking van de Bevrijdingsdag bij het monument van Generaal C.M. Barber op zondag 28 oktober 2018 van 13.30 uur tot 15.00 uur in Moergestel</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0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Stichting Herdenking Oorlog en Bevrijding voor het organiseren van de herdenking van de Bevrijdingsdag bij het monument van Generaal C.M. Barber op 28 oktober 2018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093</meta:user-defined>
    <meta:user-defined meta:name="OVERHEIDop.GmbID/DC.identifier">gmb-2018-21309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