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Evenement, voor het plaatsen van een foodtruck ten behoeve van een vrijgezellenfeest op  20 oktober 2018  in de Taxandrialaan in Oi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melding ingediend voor: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het plaatsen van een foodtruck ten behoeve van een vrijgezellenfeest op zaterdag 20 oktober 2018 van 16.00 uur tot 21.30 uur in de Taxandrialaan in Oisterwijk </text:span>
              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213090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090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090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Evenement, voor het plaatsen van een foodtruck ten behoeve van een vrijgezellenfeest op  20 oktober 2018  in de Taxandrialaan in Oister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3090</meta:user-defined>
    <meta:user-defined meta:name="OVERHEIDop.GmbID/DC.identifier">gmb-2018-213090</meta:user-defined>
    <meta:user-defined meta:name="OVERHEID.TaxonomieBeleidsagenda/OVERHEID.category">Cultuur en recreatie | Organisatie en beleid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isterwijk</meta:user-defined>
    <meta:user-defined meta:name="OVERHEID.PostcodeHuisnummer/OVERHEIDop.postcodeHuisnummer">5061XM</meta:user-defined>
    <meta:user-defined meta:name="OVERHEIDop.woonplaats">Oisterwijk</meta:user-defined>
    <meta:user-defined meta:name="OVERHEIDop.straatnaam">Taxandrialaan</meta:user-defined>
    <meta:user-defined meta:name="OVERHEIDgvop.Informatietype/DC.type">Beschikkingen | aanvraag</meta:user-defined>
    <meta:user-defined meta:name="OVERHEID.Gemeente/OVERHEID.authority">Oisterwijk</meta:user-defined>
    <meta:user-defined meta:name="OVERHEID.Gemeente/DCTERMS.publisher">Oisterwijk</meta:user-defined>
    <meta:user-defined meta:name="OVERHEID.EPSG28992/DC.spatial">142476 399408</meta:user-defined>
    <meta:user-defined meta:name="OVERHEIDop.versieInformatie"/>
  </office:meta>
</office:document-meta>
</file>