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Kerstwandeltheater, Albertine Kehrerstraat 2, 4207 MV,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Albertine Kehrerstraat 2, 4207 MV</text:span> (ingekomen 2/10 '18) </text:p>
            <text:p text:style-name="common-al">Evenementenvergunning Kerstwandeltheater in Gorinchem-Oost d.d. 15-12-2018</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308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8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8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Kerstwandeltheater, Albertine Kehrerstraat 2, 4207 MV,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087</meta:user-defined>
    <meta:user-defined meta:name="OVERHEIDop.GmbID/DC.identifier">gmb-2018-2130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MV 2</meta:user-defined>
    <meta:user-defined meta:name="OVERHEIDop.woonplaats">Gorinchem</meta:user-defined>
    <meta:user-defined meta:name="OVERHEIDop.straatnaam">Albertine Kehrer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7946 427466</meta:user-defined>
    <meta:user-defined meta:name="OVERHEIDop.versieInformatie"/>
  </office:meta>
</office:document-meta>
</file>