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inzake het houden van een pasta/wijn bar Snoek&amp;Snoek, Achter de Kerk 4,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Achter de Kerk 4, 4201 EG</text:span> (ingekomen 2/10 '18) </text:p>
            <text:p text:style-name="common-al">Exploitatievergunning inzake het houden van een pasta/wijn bar Snoek&amp;Snoek, Achter de Kerk 4 te Gorinch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08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8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8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inzake het houden van een pasta/wijn bar Snoek&amp;Snoek, Achter de Kerk 4, 4201 E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83</meta:user-defined>
    <meta:user-defined meta:name="OVERHEIDop.GmbID/DC.identifier">gmb-2018-213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4</meta:user-defined>
    <meta:user-defined meta:name="OVERHEIDop.woonplaats">Gorinchem</meta:user-defined>
    <meta:user-defined meta:name="OVERHEIDop.straatnaam">Achter de ke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59 426892</meta:user-defined>
    <meta:user-defined meta:name="OVERHEIDop.versieInformatie"/>
  </office:meta>
</office:document-meta>
</file>