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Driehoevenweg 4 te Heukelom, het veranderen van een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riehoevenweg 4 </text:span>te Heukelom,  het veranderen van een veehoud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2 oktober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308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8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8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Driehoevenweg 4 te Heukelom, het veranderen van een vee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082</meta:user-defined>
    <meta:user-defined meta:name="OVERHEIDop.GmbID/DC.identifier">gmb-2018-2130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59AE 4</meta:user-defined>
    <meta:user-defined meta:name="OVERHEIDop.woonplaats">Heukelom</meta:user-defined>
    <meta:user-defined meta:name="OVERHEIDop.straatnaam">Driehoeven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38998 398669</meta:user-defined>
    <meta:user-defined meta:name="OVERHEIDop.versieInformatie"/>
  </office:meta>
</office:document-meta>
</file>