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 oktober 2018 de volgende besluiten genomen: </text:p>
            <text:p text:style-name="common-al"/>
            <text:p text:style-name="common-al">
            <text:span text:style-name="nadrukvet">Besluiten op correctieverzoek als bedoeld in artikel 38 van de Wet bag</text:span>
          </text:p>
            <text:p text:style-name="common-al">Het college heeft besloten een aantal correctieverzoeken als bedoeld in de Wet Basisregistraties Adressen en Gebouwen af te wijzen en om mandaat te verlenen aan het afdelingshoofd KAI en onder mandaat toe te staan.</text:p>
            <text:p text:style-name="common-al"/>
            <text:p text:style-name="common-al">
            <text:span text:style-name="nadrukvet">Belastingverordeningen 2019</text:span>
          </text:p>
            <text:p text:style-name="common-al">Het college heeft ingestemd met het raadsvoorstel ‘Vaststellen belastingverordeningen 2019’ en legt deze voor vaststelling voor aan de raad.</text:p>
            <text:p text:style-name="common-al"/>
            <text:p text:style-name="common-al">
            <text:span text:style-name="nadrukvet">Aanpassing auditcommissieverordening 2018</text:span>
          </text:p>
            <text:p text:style-name="common-al">Het college heeft ingestemd met het raadsvoorstel ’Vaststellen auditcommissieverordening 2018 en legt deze voor vaststelling voor aan de raad, met het voorstel de auditcommissieverordening 2014 in te trekken per 20 december 2018. </text:p>
            <text:p text:style-name="common-al"/>
            <text:p text:style-name="common-al">
            <text:span text:style-name="nadrukvet">Bestemmingsplan “KVL-terrein, locatie Nijverheidsweg (oost)”</text:span>
          </text:p>
            <text:p text:style-name="common-al">Het college heeft ingestemd met het voorstel aan de raad het bestemmingsplan “KVL-terrein, locatie Nijverheidsweg (oost)” ten behoeve van de realisatie van 24 grondgebonden woningen gewijzigd vast te stellen.</text:p>
            <text:p text:style-name="common-al"/>
            <text:p text:style-name="common-al">
            <text:span text:style-name="nadrukvet">Vaststellen archeologiebeleid </text:span>
          </text:p>
            <text:p text:style-name="common-al">Het college heeft ingestemd met het raadsvoorstel ‘vaststellen archeologiebeleid’ en legt deze ter vaststelling voor aan de raad. </text:p>
            <text:p text:style-name="common-al"/>
            <text:p text:style-name="common-al">
            <text:span text:style-name="nadrukvet">Bestemmingsplan “De Wingerd” </text:span>
          </text:p>
            <text:p text:style-name="common-al">Het college heeft besloten om het bestemmingsplan “De Wingerd” ten behoeve van de realisatie van maximaal 14 sociale (grondgebonden) huurwoningen op het perceel aan de Langvennen-Zuid 125 in Oisterwijk voor vaststelling aan de raad voor te leggen.</text:p>
            <text:p text:style-name="common-al"/>
            <text:p text:style-name="common-al">
            <text:span text:style-name="nadrukvet">Bestemmingsplan “Korenkwartier” </text:span>
          </text:p>
            <text:p text:style-name="common-al">Het college heeft besloten om het bestemmingsplan “Korenkwartier” ten behoeve van de realisatie van 12 grondgebonden koopwoningen op het perceel aan de Schoolstraat 27 in Moergestel voor vaststelling aan de raad voor te leggen. </text:p>
            <text:p text:style-name="common-al"/>
            <text:p text:style-name="common-al">
            <text:span text:style-name="nadrukvet">Beantwoording vragen PrO art. 34 RvO inzake Tiliander/Den Boogaard</text:span>
          </text:p>
            <text:p text:style-name="common-al">Het college heeft een antwoord vastgesteld op de vragen van de fractie PrO met betrekking tot de brief ‘art.34 vragen inzake Tiliander/Den Boogaard’ van 7 september 2018.</text:p>
            <text:p text:style-name="common-al"/>
            <text:p text:style-name="common-al">
            <text:span text:style-name="nadrukvet">Cliëntervaringsonderzoeken Jeugd en WMO 2018</text:span>
          </text:p>
            <text:p text:style-name="common-al">Het college heeft kennisgenomen van de cliëntervaringsonderzoeken Jeugd en WMO 2018 en heeft ingestemd met de raadsinformatiebrief over de betreffende onderzoeken.</text:p>
            <text:p text:style-name="common-al"/>
            <text:p text:style-name="common-al">
            <text:span text:style-name="nadrukvet">Beantwoorden artikel 34 vragen PrO kap bomen </text:span>
          </text:p>
            <text:p text:style-name="common-al">Het college heeft een antwoord vastgesteld op schriftelijke vragen van de fractie PrO over de kap van bomen. </text:p>
            <text:p text:style-name="common-al"/>
            <text:p text:style-name="common-al">
            <text:span text:style-name="nadrukvet">Definitieve begroting 2019 vaststellen</text:span>
          </text:p>
            <text:p text:style-name="common-al">Het college heeft ingestemd met de conceptbegroting 2019 en legt deze ter vaststelling voor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0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080</meta:user-defined>
    <meta:user-defined meta:name="OVERHEIDop.GmbID/DC.identifier">gmb-2018-213080</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